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fo:font-weight="normal" officeooo:rsid="0004e782" officeooo:paragraph-rsid="0004e782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language="pl" fo:country="PL" fo:font-weight="normal" officeooo:rsid="0005479d" officeooo:paragraph-rsid="0005479d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language="pl" fo:country="PL" fo:font-weight="normal" officeooo:rsid="00068633" officeooo:paragraph-rsid="00068633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language="pl" fo:country="PL" fo:font-weight="normal" officeooo:rsid="00068633" officeooo:paragraph-rsid="0008024a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language="pl" fo:country="PL" fo:font-style="italic" fo:font-weight="normal" officeooo:rsid="0004e782" officeooo:paragraph-rsid="0004e782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text-properties fo:font-size="14pt" fo:language="pl" fo:country="PL" fo:font-style="italic" fo:font-weight="normal" officeooo:rsid="00068633" officeooo:paragraph-rsid="0008024a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0pt" fo:language="pl" fo:country="PL" fo:font-weight="bold" officeooo:rsid="0004e782" officeooo:paragraph-rsid="0008024a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language="pl" fo:country="PL" fo:font-style="normal" fo:font-weight="bold" officeooo:rsid="0004e782" officeooo:paragraph-rsid="0008024a" style:font-size-asian="20pt" style:font-style-asian="normal" style:font-weight-asian="bold" style:font-size-complex="20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0pt" fo:language="pl" fo:country="PL" fo:font-style="normal" fo:font-weight="bold" officeooo:rsid="0008024a" officeooo:paragraph-rsid="0008024a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language="pl" fo:country="PL" fo:font-style="normal" fo:font-weight="bold" officeooo:rsid="0004e782" officeooo:paragraph-rsid="0004e782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text-properties fo:font-size="14pt" fo:language="pl" fo:country="PL" fo:font-style="normal" fo:font-weight="bold" officeooo:rsid="0004e782" officeooo:paragraph-rsid="0004e78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font-size="14pt" fo:language="pl" fo:country="PL" fo:font-style="normal" fo:font-weight="normal" officeooo:rsid="0004e782" officeooo:paragraph-rsid="0004e782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fo:font-size="14pt" fo:language="pl" fo:country="PL" fo:font-style="normal" fo:font-weight="normal" officeooo:rsid="0005479d" officeooo:paragraph-rsid="0004e782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text-properties fo:font-size="14pt" fo:language="pl" fo:country="PL" fo:font-style="normal" fo:font-weight="normal" officeooo:rsid="0005479d" officeooo:paragraph-rsid="0005479d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font-size="14pt" fo:language="pl" fo:country="PL" fo:font-style="normal" fo:font-weight="normal" officeooo:rsid="00068633" officeooo:paragraph-rsid="0005479d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font-size="14pt" fo:language="pl" fo:country="PL" fo:font-style="normal" fo:font-weight="normal" officeooo:rsid="00068633" officeooo:paragraph-rsid="00068633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text-properties fo:font-size="14pt" fo:language="pl" fo:country="PL" fo:font-style="normal" fo:font-weight="normal" officeooo:rsid="0008024a" officeooo:paragraph-rsid="0008024a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fo:font-size="14pt" fo:language="pl" fo:country="PL" fo:font-style="normal" fo:font-weight="normal" officeooo:rsid="0008024a" officeooo:paragraph-rsid="000ba76c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5479d" style:font-style-asian="normal" style:font-style-complex="normal"/>
    </style:style>
    <style:style style:name="T4" style:family="text">
      <style:text-properties fo:font-style="normal" officeooo:rsid="00068633" style:font-style-asian="normal" style:font-style-complex="normal"/>
    </style:style>
    <style:style style:name="T5" style:family="text">
      <style:text-properties fo:font-style="normal" officeooo:rsid="0008024a" style:font-style-asian="normal" style:font-style-complex="normal"/>
    </style:style>
    <style:style style:name="T6" style:family="text">
      <style:text-properties fo:font-style="normal" officeooo:rsid="000b1277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05479d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068633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officeooo:rsid="0008024a" style:font-style-asian="normal" style:font-style-complex="normal"/>
    </style:style>
    <style:style style:name="T12" style:family="text">
      <style:text-properties fo:font-style="normal" style:text-underline-style="solid" style:text-underline-width="auto" style:text-underline-color="font-color" fo:font-weight="bold" officeooo:rsid="0008024a" style:font-style-asian="normal" style:font-weight-asian="bold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0ba76c"/>
    </style:style>
    <style:style style:name="T15" style:family="text">
      <style:text-properties officeooo:rsid="000ba7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gram przejścia <text:span text:style-name="T1">szlakiem prymasowskim i libertatis </text:span></text:p>
      <text:p text:style-name="P8">17-22.07.2023</text:p>
      <text:p text:style-name="P9">Zuzela - Poświętne</text:p>
      <text:p text:style-name="P10"/>
      <text:p text:style-name="P11"/>
      <text:p text:style-name="P5">Przyjazd o Małkini Górnej we własnym zakresie!</text:p>
      <text:p text:style-name="P12"/>
      <text:p text:style-name="P12"/>
      <text:p text:style-name="P1"><text:span text:style-name="T2">1. 17.07 (pn) przyjazd do Małkini Górnej; nocleg „Zajazd pod sosnami” ul. Nurska 23; Msza św. ( kościół, Nawrócenia św. Pawła), </text:span><text:span text:style-name="T3">kolacja - (</text:span><text:span text:style-name="T2">wyżywienie we własnym zakresie</text:span><text:span text:style-name="T3">)</text:span><text:span text:style-name="T2">*, restauracja w zajeździe</text:span></text:p>
      <text:p text:style-name="P12"/>
      <text:p text:style-name="P1"><text:span text:style-name="T2">2. 18.07 (wt) </text:span><text:span text:style-name="T6">Msza św; </text:span><text:span text:style-name="T2">śniadanie*, przejazd autokarem do Zuzeli, zwiedzanie miejsc poświęconych pamięci bł. Kard Wyszyńskiego; przejście szlakiem prymasowskim do Treblinki </text:span><text:span text:style-name="T7">(29 km); </text:span><text:span text:style-name="T2">powrót z Treblinki do Małkini autokarem; </text:span><text:span text:style-name="T6">k</text:span><text:span text:style-name="T2">olacja*; nocleg w Zajeździe </text:span><text:span text:style-name="T5">w Małkini</text:span><text:span text:style-name="T2">.</text:span></text:p>
      <text:p text:style-name="P12"/>
      <text:p text:style-name="P1"><text:span text:style-name="T2">3. 19.07 (śr) śniadanie * przejazd autokarem do Treblinki; przejście szlakiem do Sadowne </text:span><text:span text:style-name="T8">(16 km)</text:span><text:span text:style-name="T3">; nocleg „Zaścianek – Nowy Styl” ul. Kościuszki 10A; Msza św. ( kościół, św. Jana Chrzciciela), kolacja *</text:span></text:p>
      <text:p text:style-name="P13"/>
      <text:p text:style-name="P2"><text:span text:style-name="T2">4. 20.07. (cz), śniadanie*; przejście szlakiem do Loretto </text:span><text:span text:style-name="T7">(25 km)</text:span><text:span text:style-name="T2">, nocleg + Obiadokolacja w Domu Pielgrzyma, ul. Radosna; Msza św.</text:span></text:p>
      <text:p text:style-name="P14"/>
      <text:p text:style-name="P2"><text:span text:style-name="T2">5. 21.07 (pt) </text:span><text:span text:style-name="T4">Msza św. w Sanktuarium; śniadanie w Domu Pielgrzyma; przejście szlakiem do Tłuszcz </text:span><text:span text:style-name="T9">(28km), </text:span><text:span text:style-name="T4">nocleg „Hotel Batory” ul. Stefana Batorego 9; kolacja.</text:span></text:p>
      <text:p text:style-name="P15"/>
      <text:p text:style-name="P4"><text:span text:style-name="T2">6. 22.07 (so) śniadanie w hotelu; przejście szlakiem do Poświętne </text:span><text:span text:style-name="T7">(22km)</text:span><text:span text:style-name="T2">, Msza św, posiłek; przejazd autokarem do Dworca Centralnego PKP w Warszawie;</text:span></text:p>
      <text:p text:style-name="P6">powrót pociągiem do Wrocławia we własnym zakresie.</text:p>
      <text:p text:style-name="P16"/>
      <text:p text:style-name="P16"/>
      <text:p text:style-name="P3"><text:span text:style-name="T10">Koszt uczestnictwa to </text:span><text:span text:style-name="T12">580 zł za osobę</text:span><text:span text:style-name="T11"> i </text:span><text:span text:style-name="T10">obejmuje:</text:span><text:span text:style-name="T2"> noclegi (x5); przejazd autokarem (x3); wyżywienie (x3) + ubezpieczenie. </text:span></text:p>
      <text:p text:style-name="P17">Dodatkowy koszt dotyczy przygotowania koszulki-polo (zostanie podany w późniejszym terminie)</text:p>
      <text:p text:style-name="P17"/>
      <text:p text:style-name="P18"><text:span text:style-name="T13">Grupa liczy </text:span><text:span text:style-name="T14">do</text:span><text:span text:style-name="T13"> 20 os. Zapisy trwają do wyczerpania miejsc </text:span><text:span text:style-name="T14">na adres e-mail; </text:span><text:a xlink:type="simple" xlink:href="mailto:tgospodaryk@wp.pl" text:style-name="Internet_20_link" text:visited-style-name="Visited_20_Internet_20_Link"><text:span text:style-name="T14">tgospodaryk@wp.pl</text:span></text:a><text:span text:style-name="T13">!</text:span></text:p>
      <text:p text:style-name="P18"><text:span text:style-name="T15">Zgłaszając swój udział proszę o podanie danych: imię i nazwisko; pesel, tel. kontaktowy oraz swój rozmiar na koszulkę -polo</text:span></text:p>
      <text:p text:style-name="P17"/>
      <text:p text:style-name="P17">Buen Camino!</text:p>
      <text:p text:style-name="P17"/>
      <text:p text:style-name="P17">ks. Tomasz , organizator pielgrzymk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3-05-13T23:14:44.180000000</dc:date>
    <meta:editing-duration>PT15M48S</meta:editing-duration>
    <meta:editing-cycles>6</meta:editing-cycles>
    <meta:document-statistic meta:table-count="0" meta:image-count="0" meta:object-count="0" meta:page-count="1" meta:paragraph-count="17" meta:word-count="255" meta:character-count="1754" meta:non-whitespace-character-count="1513"/>
  </office:meta>
</office:document-meta>
</file>